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7.62cm" svg:height="1.27cm" svg:x="6.715cm" svg:y="4.175cm">
          <text:p text:style-name="P1"><text:span text:style-name="T1">Initialize all registers and variabl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draw:layer="layout" svg:width="6.35cm" svg:height="1.27cm" svg:x="7.35cm" svg:y="6.08cm">
          <text:p text:style-name="P1"><text:span text:style-name="T1">Set up interrupts to be enabl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5.445cm" svg:x2="10.525cm" svg:y2="6.08cm">
          <text:p text:style-name="P4"/>
        </draw:line>
        <draw:line draw:style-name="gr2" draw:text-style-name="P3" draw:layer="layout" svg:x1="10.525cm" svg:y1="7.35cm" svg:x2="10.525cm" svg:y2="7.985cm">
          <text:p text:style-name="P4"/>
        </draw:line>
        <draw:frame draw:style-name="gr3" draw:layer="layout" svg:width="10.256cm" svg:height="0.963cm" svg:x="5.445cm" svg:y="1.307cm">
          <draw:text-box>
            <text:p text:style-name="P4">Attachment 2: Program Flow Chart</text:p>
          </draw:text-box>
        </draw:frame>
        <draw:custom-shape draw:style-name="gr1" draw:text-style-name="P3" draw:layer="layout" svg:width="6.35cm" svg:height="1.27cm" svg:x="7.35cm" svg:y="7.985cm">
          <text:p text:style-name="P1"><text:span text:style-name="T1">Clear Any Set Interrupt Flag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draw:layer="layout" svg:width="6.35cm" svg:height="1.27cm" svg:x="7.35cm" svg:y="9.89cm">
          <text:p text:style-name="P1"><text:span text:style-name="T1">Enable Interrup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9.255cm" svg:x2="10.525cm" svg:y2="9.89cm">
          <text:p text:style-name="P4"/>
        </draw:line>
        <draw:custom-shape draw:style-name="gr1" draw:text-style-name="P3" draw:layer="layout" svg:width="6.35cm" svg:height="1.27cm" svg:x="7.35cm" svg:y="11.795cm">
          <text:p text:style-name="P1"><text:span text:style-name="T1">Turn LED 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13.065cm" svg:x2="10.525cm" svg:y2="13.7cm">
          <text:p text:style-name="P4"/>
        </draw:line>
        <draw:custom-shape draw:style-name="gr1" draw:text-style-name="P3" draw:layer="layout" svg:width="6.35cm" svg:height="1.27cm" svg:x="7.35cm" svg:y="13.7cm">
          <text:p text:style-name="P1"><text:span text:style-name="T1">Wait one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draw:layer="layout" svg:width="6.35cm" svg:height="1.27cm" svg:x="7.35cm" svg:y="15.605cm">
          <text:p text:style-name="P1"><text:span text:style-name="T1">Turn LED of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14.97cm" svg:x2="10.525cm" svg:y2="15.605cm">
          <text:p text:style-name="P4"/>
        </draw:line>
        <draw:line draw:style-name="gr2" draw:text-style-name="P3" draw:layer="layout" svg:x1="10.525cm" svg:y1="11.16cm" svg:x2="10.525cm" svg:y2="11.795cm">
          <text:p text:style-name="P4"/>
        </draw:line>
        <draw:line draw:style-name="gr2" draw:text-style-name="P3" draw:layer="layout" svg:x1="10.525cm" svg:y1="16.875cm" svg:x2="10.525cm" svg:y2="17.51cm">
          <text:p text:style-name="P4"/>
        </draw:line>
        <draw:custom-shape draw:style-name="gr1" draw:text-style-name="P3" draw:layer="layout" svg:width="6.35cm" svg:height="1.27cm" svg:x="7.35cm" svg:y="17.51cm">
          <text:p text:style-name="P1"><text:span text:style-name="T1">Wait one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0.525cm" svg:y1="18.78cm" svg:x2="10.525cm" svg:y2="19.415cm">
          <text:p text:style-name="P4"/>
        </draw:line>
        <draw:line draw:style-name="gr4" draw:text-style-name="P3" draw:layer="layout" svg:x1="10.525cm" svg:y1="19.415cm" svg:x2="6.715cm" svg:y2="19.415cm">
          <text:p text:style-name="P4"/>
        </draw:line>
        <draw:line draw:style-name="gr4" draw:text-style-name="P3" draw:layer="layout" svg:x1="6.715cm" svg:y1="12.43cm" svg:x2="6.715cm" svg:y2="19.415cm">
          <text:p text:style-name="P4"/>
        </draw:line>
        <draw:line draw:style-name="gr2" draw:text-style-name="P3" draw:layer="layout" svg:x1="6.715cm" svg:y1="12.43cm" svg:x2="7.35cm" svg:y2="12.43cm">
          <text:p text:style-name="P4"/>
        </draw:line>
        <draw:custom-shape draw:style-name="gr1" draw:text-style-name="P3" draw:layer="layout" svg:width="6.35cm" svg:height="1.27cm" svg:x="7.35cm" svg:y="21.648cm">
          <text:p text:style-name="P1"><text:span text:style-name="T1">Clear Interrupt Fla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draw:layer="layout" svg:width="8.89cm" svg:height="1.27cm" svg:x="6.08cm" svg:y="23.553cm">
          <text:p text:style-name="P1"><text:span text:style-name="T1">Schedule another interrupt 1ms from n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22.918cm" svg:x2="10.525cm" svg:y2="23.553cm">
          <text:p text:style-name="P4"/>
        </draw:line>
        <draw:custom-shape draw:style-name="gr1" draw:text-style-name="P3" draw:layer="layout" svg:width="6.35cm" svg:height="1.27cm" svg:x="7.35cm" svg:y="25.458cm">
          <text:p text:style-name="P1"><text:span text:style-name="T1">R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24.823cm" svg:x2="10.525cm" svg:y2="25.458cm">
          <text:p text:style-name="P4"/>
        </draw:line>
        <draw:frame draw:style-name="gr3" draw:layer="layout" svg:width="8.359cm" svg:height="0.963cm" svg:x="6.261cm" svg:y="20.297cm">
          <draw:text-box>
            <text:p text:style-name="P4">500 Hz Generating Interrupt</text:p>
          </draw:text-box>
        </draw:frame>
        <draw:line draw:style-name="gr4" draw:text-style-name="P3" draw:layer="layout" svg:x1="6.715cm" svg:y1="19.415cm" svg:x2="10.525cm" svg:y2="19.415cm">
          <text:p text:style-name="P4"/>
        </draw:line>
        <draw:frame draw:style-name="gr3" draw:layer="layout" svg:width="6.34cm" svg:height="0.963cm" svg:x="7.35cm" svg:y="2.577cm">
          <draw:text-box>
            <text:p text:style-name="P4">Main Blinky Program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3" draw:layer="layout" svg:width="6.35cm" svg:height="1.27cm" svg:x="7.35cm" svg:y="5.445cm">
          <text:p text:style-name="P1"><text:span text:style-name="T1">Clear Set Interrupt Fla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6.35cm" svg:height="1.27cm" svg:x="7.35cm" svg:y="7.35cm">
          <text:p text:style-name="P1"><text:span text:style-name="T1">Rotate stored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6.715cm" svg:x2="10.525cm" svg:y2="7.35cm">
          <text:p text:style-name="P4"/>
        </draw:line>
        <draw:custom-shape draw:style-name="gr1" draw:text-style-name="P3" draw:layer="layout" svg:width="6.35cm" svg:height="1.27cm" svg:x="7.35cm" svg:y="9.255cm">
          <text:p text:style-name="P1"><text:span text:style-name="T1">Load newest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10.525cm" svg:x2="10.525cm" svg:y2="11.16cm">
          <text:p text:style-name="P4"/>
        </draw:line>
        <draw:custom-shape draw:style-name="gr1" draw:text-style-name="P3" draw:layer="layout" svg:width="6.35cm" svg:height="1.27cm" svg:x="7.35cm" svg:y="11.16cm">
          <text:p text:style-name="P1"><text:span text:style-name="T1">Mask upper 4 bi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draw:layer="layout" svg:width="6.35cm" svg:height="1.27cm" svg:x="7.35cm" svg:y="13.065cm">
          <text:p text:style-name="P1"><text:span text:style-name="T1">Store new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12.43cm" svg:x2="10.525cm" svg:y2="13.065cm">
          <text:p text:style-name="P4"/>
        </draw:line>
        <draw:line draw:style-name="gr2" draw:text-style-name="P3" draw:layer="layout" svg:x1="10.525cm" svg:y1="8.62cm" svg:x2="10.525cm" svg:y2="9.255cm">
          <text:p text:style-name="P4"/>
        </draw:line>
        <draw:line draw:style-name="gr2" draw:text-style-name="P3" draw:layer="layout" svg:x1="10.525cm" svg:y1="14.335cm" svg:x2="10.525cm" svg:y2="14.97cm">
          <text:p text:style-name="P4"/>
        </draw:line>
        <draw:custom-shape draw:style-name="gr1" draw:text-style-name="P2" draw:layer="layout" svg:width="6.35cm" svg:height="3.81cm" svg:x="7.35cm" svg:y="14.97cm">
          <text:p text:style-name="P1"><text:span text:style-name="T1">Does combo matc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layer="layout" svg:width="0.925cm" svg:height="0.963cm" svg:x="13.41cm" svg:y="15.912cm">
          <draw:text-box>
            <text:p text:style-name="P4">Y</text:p>
          </draw:text-box>
        </draw:frame>
        <draw:frame draw:style-name="gr3" draw:layer="layout" svg:width="0.959cm" svg:height="0.963cm" svg:x="10.525cm" svg:y="18.78cm">
          <draw:text-box>
            <text:p text:style-name="P4">N</text:p>
          </draw:text-box>
        </draw:frame>
        <draw:line draw:style-name="gr4" draw:text-style-name="P3" draw:layer="layout" svg:x1="10.525cm" svg:y1="18.78cm" svg:x2="10.525cm" svg:y2="19.415cm">
          <text:p text:style-name="P4"/>
        </draw:line>
        <draw:frame draw:style-name="gr3" draw:layer="layout" svg:width="8.109cm" svg:height="0.963cm" svg:x="6.611cm" svg:y="1.635cm">
          <draw:text-box>
            <text:p text:style-name="P4">Combination Lock Interrupt</text:p>
          </draw:text-box>
        </draw:frame>
        <draw:line draw:style-name="gr2" draw:text-style-name="P3" draw:layer="layout" svg:x1="16.24cm" svg:y1="16.875cm" svg:x2="16.24cm" svg:y2="18.145cm">
          <text:p text:style-name="P4"/>
        </draw:line>
        <draw:custom-shape draw:style-name="gr1" draw:text-style-name="P3" draw:layer="layout" svg:width="6.35cm" svg:height="1.27cm" svg:x="7.35cm" svg:y="21.955cm">
          <text:p text:style-name="P1"><text:span text:style-name="T1">R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25cm" svg:y1="19.415cm" svg:x2="10.525cm" svg:y2="21.955cm">
          <text:p text:style-name="P4"/>
        </draw:line>
        <draw:custom-shape draw:style-name="gr1" draw:text-style-name="P3" draw:layer="layout" svg:width="6.35cm" svg:height="1.27cm" svg:x="13.065cm" svg:y="18.145cm">
          <text:p text:style-name="P1"><text:span text:style-name="T1">Turn Lock LED 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3.7cm" svg:y1="16.875cm" svg:x2="16.24cm" svg:y2="16.875cm">
          <text:p text:style-name="P4"/>
        </draw:line>
        <draw:line draw:style-name="gr4" draw:text-style-name="P3" draw:layer="layout" svg:x1="10.525cm" svg:y1="20.685cm" svg:x2="16.24cm" svg:y2="20.685cm">
          <text:p text:style-name="P4"/>
        </draw:line>
        <draw:line draw:style-name="gr4" draw:text-style-name="P3" draw:layer="layout" svg:x1="16.24cm" svg:y1="19.415cm" svg:x2="16.24cm" svg:y2="20.685cm">
          <text:p text:style-name="P4"/>
        </draw:line>
      </draw:page>
      <draw:page draw:name="page3" draw:style-name="dp1" draw:master-page-name="Default">
        <office:forms form:automatic-focus="false" form:apply-design-mode="false"/>
        <draw:custom-shape draw:style-name="gr1" draw:text-style-name="P3" draw:layer="layout" svg:width="6.35cm" svg:height="1.27cm" svg:x="2.905cm" svg:y="3.54cm">
          <text:p text:style-name="P1"><text:span text:style-name="T1">Clear Set Interrupt Fla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6.35cm" svg:height="1.27cm" svg:x="2.905cm" svg:y="5.445cm">
          <text:p text:style-name="P1"><text:span text:style-name="T1">Rotate stored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.08cm" svg:y1="4.81cm" svg:x2="6.08cm" svg:y2="5.445cm">
          <text:p text:style-name="P4"/>
        </draw:line>
        <draw:custom-shape draw:style-name="gr1" draw:text-style-name="P3" draw:layer="layout" svg:width="6.35cm" svg:height="1.27cm" svg:x="2.905cm" svg:y="7.35cm">
          <text:p text:style-name="P1"><text:span text:style-name="T1">Load newest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.08cm" svg:y1="8.62cm" svg:x2="6.08cm" svg:y2="9.255cm">
          <text:p text:style-name="P4"/>
        </draw:line>
        <draw:custom-shape draw:style-name="gr1" draw:text-style-name="P3" draw:layer="layout" svg:width="6.35cm" svg:height="1.27cm" svg:x="2.905cm" svg:y="9.255cm">
          <text:p text:style-name="P1"><text:span text:style-name="T1">Store to mem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draw:layer="layout" svg:width="6.35cm" svg:height="1.27cm" svg:x="2.905cm" svg:y="11.16cm">
          <text:p text:style-name="P1"><text:span text:style-name="T1">Subtract old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.08cm" svg:y1="10.525cm" svg:x2="6.08cm" svg:y2="11.16cm">
          <text:p text:style-name="P4"/>
        </draw:line>
        <draw:line draw:style-name="gr2" draw:text-style-name="P3" draw:layer="layout" svg:x1="6.08cm" svg:y1="6.715cm" svg:x2="6.08cm" svg:y2="7.35cm">
          <text:p text:style-name="P4"/>
        </draw:line>
        <draw:line draw:style-name="gr2" draw:text-style-name="P3" draw:layer="layout" svg:x1="6.08cm" svg:y1="12.43cm" svg:x2="6.08cm" svg:y2="13.065cm">
          <text:p text:style-name="P4"/>
        </draw:line>
        <draw:custom-shape draw:style-name="gr1" draw:text-style-name="P2" draw:layer="layout" svg:width="6.35cm" svg:height="3.81cm" svg:x="2.905cm" svg:y="13.065cm">
          <text:p text:style-name="P1"><text:span text:style-name="T1">Higher than 175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layer="layout" svg:width="0.925cm" svg:height="0.963cm" svg:x="8.965cm" svg:y="14.007cm">
          <draw:text-box>
            <text:p text:style-name="P4">Y</text:p>
          </draw:text-box>
        </draw:frame>
        <draw:frame draw:style-name="gr3" draw:layer="layout" svg:width="0.959cm" svg:height="0.963cm" svg:x="6.08cm" svg:y="16.875cm">
          <draw:text-box>
            <text:p text:style-name="P4">N</text:p>
          </draw:text-box>
        </draw:frame>
        <draw:frame draw:style-name="gr5" draw:text-style-name="P4" draw:layer="layout" svg:width="7.305cm" svg:height="0.963cm" svg:x="7.03cm" svg:y="1.635cm">
          <draw:text-box>
            <text:p text:style-name="P4">440Hz Tuner Interrupt</text:p>
          </draw:text-box>
        </draw:frame>
        <draw:line draw:style-name="gr2" draw:text-style-name="P3" draw:layer="layout" svg:x1="11.795cm" svg:y1="14.97cm" svg:x2="11.795cm" svg:y2="16.24cm">
          <text:p text:style-name="P4"/>
        </draw:line>
        <draw:custom-shape draw:style-name="gr1" draw:text-style-name="P3" draw:layer="layout" svg:width="6.35cm" svg:height="1.27cm" svg:x="7.35cm" svg:y="25.765cm">
          <text:p text:style-name="P1"><text:span text:style-name="T1">R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draw:layer="layout" svg:width="6.35cm" svg:height="1.27cm" svg:x="8.62cm" svg:y="16.24cm">
          <text:p text:style-name="P1"><text:span text:style-name="T1">Turn tooLow LED 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9.255cm" svg:y1="14.97cm" svg:x2="11.795cm" svg:y2="14.97cm">
          <text:p text:style-name="P4"/>
        </draw:line>
        <draw:custom-shape draw:style-name="gr1" draw:text-style-name="P2" draw:layer="layout" svg:width="6.35cm" svg:height="3.81cm" svg:x="2.905cm" svg:y="17.51cm">
          <text:p text:style-name="P1"><text:span text:style-name="T1">Lower than 168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layer="layout" svg:width="6.35cm" svg:height="1.27cm" svg:x="8.62cm" svg:y="20.685cm">
          <text:p text:style-name="P1"><text:span text:style-name="T1">Turn tooHigh LED 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1.795cm" svg:y1="19.415cm" svg:x2="11.795cm" svg:y2="20.685cm">
          <text:p text:style-name="P4"/>
        </draw:line>
        <draw:line draw:style-name="gr4" draw:text-style-name="P3" draw:layer="layout" svg:x1="9.255cm" svg:y1="19.415cm" svg:x2="11.795cm" svg:y2="19.415cm">
          <text:p text:style-name="P4"/>
        </draw:line>
        <draw:custom-shape draw:style-name="gr1" draw:text-style-name="P3" draw:layer="layout" svg:width="6.35cm" svg:height="1.27cm" svg:x="2.905cm" svg:y="22.59cm">
          <text:p text:style-name="P1"><text:span text:style-name="T1">Turn good LED 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.08cm" svg:y1="16.875cm" svg:x2="6.08cm" svg:y2="17.51cm">
          <text:p text:style-name="P4"/>
        </draw:line>
        <draw:line draw:style-name="gr2" draw:text-style-name="P3" draw:layer="layout" svg:x1="6.08cm" svg:y1="21.32cm" svg:x2="6.08cm" svg:y2="22.59cm">
          <text:p text:style-name="P4"/>
        </draw:line>
        <draw:line draw:style-name="gr2" draw:text-style-name="P3" draw:layer="layout" svg:x1="10.525cm" svg:y1="24.495cm" svg:x2="10.525cm" svg:y2="25.765cm">
          <text:p text:style-name="P4"/>
        </draw:line>
        <draw:line draw:style-name="gr4" draw:text-style-name="P3" draw:layer="layout" svg:x1="10.525cm" svg:y1="24.495cm" svg:x2="6.08cm" svg:y2="24.495cm">
          <text:p text:style-name="P4"/>
        </draw:line>
        <draw:line draw:style-name="gr4" draw:text-style-name="P3" draw:layer="layout" svg:x1="6.08cm" svg:y1="24.495cm" svg:x2="6.08cm" svg:y2="23.86cm">
          <text:p text:style-name="P4"/>
        </draw:line>
        <draw:line draw:style-name="gr4" draw:text-style-name="P3" draw:layer="layout" svg:x1="10.525cm" svg:y1="24.495cm" svg:x2="11.795cm" svg:y2="24.495cm">
          <text:p text:style-name="P4"/>
        </draw:line>
        <draw:line draw:style-name="gr4" draw:text-style-name="P3" draw:layer="layout" svg:x1="11.795cm" svg:y1="21.955cm" svg:x2="11.795cm" svg:y2="24.495cm">
          <text:p text:style-name="P4"/>
        </draw:line>
        <draw:line draw:style-name="gr4" draw:text-style-name="P3" draw:layer="layout" svg:x1="11.795cm" svg:y1="17.51cm" svg:x2="11.795cm" svg:y2="18.78cm">
          <text:p text:style-name="P4"/>
        </draw:line>
        <draw:line draw:style-name="gr4" draw:text-style-name="P3" draw:layer="layout" svg:x1="11.795cm" svg:y1="18.78cm" svg:x2="16.24cm" svg:y2="18.78cm">
          <text:p text:style-name="P4"/>
        </draw:line>
        <draw:line draw:style-name="gr4" draw:text-style-name="P3" draw:layer="layout" svg:x1="16.24cm" svg:y1="18.78cm" svg:x2="16.24cm" svg:y2="24.495cm">
          <text:p text:style-name="P4"/>
        </draw:line>
        <draw:line draw:style-name="gr4" draw:text-style-name="P3" draw:layer="layout" svg:x1="11.795cm" svg:y1="24.495cm" svg:x2="16.24cm" svg:y2="24.495cm">
          <text:p text:style-name="P4"/>
        </draw:line>
        <draw:frame draw:style-name="gr3" draw:layer="layout" svg:width="0.959cm" svg:height="0.963cm" svg:x="6.08cm" svg:y="21.32cm">
          <draw:text-box>
            <text:p text:style-name="P4">N</text:p>
          </draw:text-box>
        </draw:frame>
        <draw:frame draw:style-name="gr3" draw:layer="layout" svg:width="0.925cm" svg:height="0.963cm" svg:x="8.965cm" svg:y="18.452cm">
          <draw:text-box>
            <text:p text:style-name="P4">Y</text:p>
          </draw:text-box>
        </draw:frame>
      </draw:page>
      <draw:page draw:name="page4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Mark Jacobson</meta:initial-creator>
    <meta:creation-date>2007-09-19T12:45:18</meta:creation-date>
    <dc:creator>Mark Jacobson</dc:creator>
    <dc:date>2007-10-18T10:13:45</dc:date>
    <dc:language>en-US</dc:language>
    <meta:editing-cycles>88</meta:editing-cycles>
    <meta:editing-duration>PT46M56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