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:<text:tab/>Dr. Hoover</text:p>
      <text:p text:style-name="Standard"/>
      <text:p text:style-name="Standard">From:<text:tab/>Mark Jacobson, CM #1130</text:p>
      <text:p text:style-name="Standard"/>
      <text:p text:style-name="Standard">Date:<text:tab/><text:date style:data-style-name="N76" text:date-value="2007-10-18T10:13:50.63">October 18, 2007</text:date></text:p>
      <text:p text:style-name="Standard"/>
      <text:p text:style-name="Standard">Project Number/Title: Lab 4B: <text:s/>Background Task with Foreground Interrupt Tasks</text:p>
      <text:p text:style-name="Standard"/>
      <text:p text:style-name="Standard"/>
      <text:p text:style-name="Standard"/>
      <text:p text:style-name="P1">This interrupt lab was created to instruct the students in how to write interrupt service routines. <text:s/>It also required the student to hardware debounce an spst pushbutton switch and to learn to work with both the input and output compare functions on the microcontroller.</text:p>
      <text:p text:style-name="P1"/>
      <text:p text:style-name="P1">As attachments 1 indicates, the microcontroller was attached to additional support circuitry in order for it to function as desired. <text:s/>Multiple signal LED's were used to indicate both the unlocking of the combination lock and the frequency of the input square wave. <text:s/></text:p>
      <text:p text:style-name="P1"/>
      <text:p text:style-name="P1">The program flow chart can be found in attachment 3 and was created based on an initial design statement issued by Dr. Hoover. <text:s/>The main program can be found on the first page, with all interrupt routines found on the next page.</text:p>
      <text:p text:style-name="P1"/>
      <text:p text:style-name="P1">Attachment 3 contains the commented assembly code that both enables and then uses the interrupt functionality on the chip in order to accomplish the task. <text:s/></text:p>
      <text:p text:style-name="P1"/>
      <text:p text:style-name="P1">The program/circuit combination was tested one step at a time to determine that a particular interrupt routine was functional before adding another one.</text:p>
      <text:p text:style-name="P1"/>
      <text:p text:style-name="P1">The final circuit/program combination was shown to be successful by the end of the lab period after some initial delays in enabling the interrupt routine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ark Jacobson</meta:initial-creator>
    <meta:creation-date>2007-09-12T12:00:17</meta:creation-date>
    <dc:creator>Mark Jacobson</dc:creator>
    <dc:date>2007-10-18T10:13:50</dc:date>
    <dc:language>en-US</dc:language>
    <meta:editing-cycles>157</meta:editing-cycles>
    <meta:editing-duration>PT18H29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23" meta:character-count="1357"/>
  </office:meta>
</office:document-meta>
</file>